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Roboto-Medium, Arial, serif" svg:font-family="Roboto-Medium, Arial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6666in" style:line-height-at-least="0.375in"/>
      <style:text-properties style:font-name="Roboto-Medium, Arial, serif" fo:font-weight="bold" style:font-weight-asian="bold" fo:color="#333333"/>
    </style:style>
    <style:style style:name="P2" style:parent-style-name="Textbody" style:family="paragraph">
      <style:paragraph-properties fo:widows="2" fo:orphans="2" fo:line-height="160%"/>
    </style:style>
    <style:style style:name="T3" style:parent-style-name="Основнойшрифтабзаца" style:family="text">
      <style:text-properties style:font-name="Times New Roman" fo:color="#333333"/>
    </style:style>
    <style:style style:name="T4" style:parent-style-name="Основнойшрифтабзаца" style:family="text">
      <style:text-properties style:font-name="Times New Roman" fo:color="#333333"/>
    </style:style>
    <style:style style:name="P5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6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7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8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9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10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11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12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13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14" style:parent-style-name="Standard" style:family="paragraph">
      <style:paragraph-properties fo:margin-bottom="0.6666in" style:line-height-at-least="0.375in"/>
      <style:text-properties style:font-name="Times New Roman"/>
    </style:style>
  </office:automatic-styles>
  <office:body>
    <office:text text:use-soft-page-breaks="true">
      <text:p text:style-name="P1">Уголовная ответственность потерпевших и свидетелей за дачу заведомо ложных показаний в суде</text:p>
      <text:p text:style-name="P2"><text:span text:style-name="T3">Российским законодательством на потерпевших и свидетелей возложен ряд обязанностей, в том числе<text:s/></text:span><text:span text:style-name="T4">давать правдивые показания и не уклоняться от дачи показаний на всех стадиях процесса.</text:span></text:p>
      <text:p text:style-name="P5">Об уголовной ответственности за дачу заведомо ложных показаний и отказ от дачи показаний указанные лица предупреждаются как в уголовном, так и в гражданском и административном процессах.</text:p>
      <text:p text:style-name="P6">Показания потерпевших или свидетелей являются ложными, если в них сообщаются вымышленные сведения, искажаются или скрываются действительные, известные им факты.</text:p>
      <text:p text:style-name="P7">Для указанных лиц за дачу заведомо ложных показаний ст. 307 УК РФ предусмотрена уголовная ответственность.</text:p>
      <text:p text:style-name="P8">Если потерпевшие или свидетели отказываются давать показания, они могут быть привлечены к уголовной ответственности по ст. 308 УК РФ за отказ от дачи показаний. Мотивами таких действий могут быть стремление улучшить или, напротив, ухудшить положение обвиняемого, боязнь мести с его стороны, корысть, ложно понимаемые интересы борьбы с преступностью и другое.</text:p>
      <text:p text:style-name="P9">За отказ потерпевших или свидетелей от дачи показаний Уголовным кодексом Российской Федерации предусмотрено наказание в виде штрафа, обязательных и исправительных работ и ареста, а за дачу заведомо ложных показаний – в том числе и лишение свободы.</text:p>
      <text:p text:style-name="P10">Данные статьи направлены на охрану интересов правосудия, а также законных интересов лиц, к которым могут относиться ложные сведения, сообщаемые при допросе в суде (по уголовному, гражданскому или административному делу), а также при производстве предварительного следствия или дознания.</text:p>
      <text:p text:style-name="P11">Указанные лица освобождаются от уголовной ответственности по ст. 307 УК РФ, если они добровольно в ходе дознания, предварительного следствия или судебного разбирательства до вынесения решения суда заявили о ложности данных ими показаний. Данное примечание дает возможность лицам, совершившим рассматриваемое преступление, осознать свой поступок, исправить<text:s/>случившееся и избежать уголовной ответственности.</text:p>
      <text:p text:style-name="P12">По ст. 308 УК РФ лицо не подлежит уголовной ответственности в случаях отказа от дачи показаний против себя самого, своего супруга или своих близких родственников, что также закреплено в Конституции Российской Федерации.</text:p>
      <text:p text:style-name="P13">Кроме того, в соответствии с ч. 2 ст. 191 УПК РФ несовершеннолетние потерпевшие и свидетели в возрасте до 16 лет не подлежат уголовной ответственности за отказ от дачи показаний и дачу заведомо ложных показаний и не предупреждаются об уголовной ответственности за это, а в ходе разъяснения предоставленных прав им указывается на необходимость говорить правду.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Roboto-Medium, Arial, serif" svg:font-family="Roboto-Medium, Arial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4-06-07T06:44:00Z</meta:creation-date>
    <dc:date>2024-06-07T06:44:00Z</dc:date>
    <meta:template xlink:href="Normal" xlink:type="simple"/>
    <meta:editing-cycles>2</meta:editing-cycles>
    <meta:editing-duration>PT300S</meta:editing-duration>
    <meta:document-statistic meta:page-count="1" meta:paragraph-count="5" meta:word-count="389" meta:character-count="2606" meta:row-count="18" meta:non-whitespace-character-count="2222"/>
  </office:meta>
</office:document-meta>
</file>