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6666in" style:line-height-at-least="0.375in"/>
      <style:text-properties style:font-name="Roboto-Medium, Arial, serif" fo:font-weight="bold" style:font-weight-asian="bold" fo:color="#333333"/>
    </style:style>
    <style:style style:name="P2" style:parent-style-name="Textbody" style:family="paragraph">
      <style:paragraph-properties fo:widows="2" fo:orphans="2" fo:line-height="160%"/>
    </style:style>
    <style:style style:name="T3" style:parent-style-name="Основнойшрифтабзаца" style:family="text">
      <style:text-properties style:font-name="Times New Roman" fo:color="#333333"/>
    </style:style>
    <style:style style:name="T4" style:parent-style-name="Основнойшрифтабзаца" style:family="text">
      <style:text-properties style:font-name="Times New Roman" fo:color="#333333"/>
    </style:style>
    <style:style style:name="P5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6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7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8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9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0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1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2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3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4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5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6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7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8" style:parent-style-name="Standard" style:family="paragraph">
      <style:paragraph-properties fo:margin-bottom="0.6666in" style:line-height-at-least="0.375in"/>
      <style:text-properties style:font-name="Times New Roman"/>
    </style:style>
  </office:automatic-styles>
  <office:body>
    <office:text text:use-soft-page-breaks="true">
      <text:p text:style-name="P1">Особенности дарения недвижимого имущества несовершеннолетнему</text:p>
      <text:p text:style-name="P2"><text:span text:style-name="T3">По договору дарения одна сторона (даритель) безвозмездно передает или обязуется передать другой стороне (одаряемому) вещь в<text:s/></text:span><text:span text:style-name="T4">собственность либо имущественное право (требование) к себе или к третьему лицу либо освобождает или обязуется освободить ее от имущественной обязанности перед собой или перед третьим лицом.</text:span></text:p>
      <text:p text:style-name="P5">В качестве одаряемого может выступать в том числе гражданин, не достигший 18-летнего возраста и, как правило, не обладающий в полном объеме дееспособностью.</text:p>
      <text:p text:style-name="P6">Согласно ст. 26 Гражданского кодекса Российской Федерации несовершеннолетние в возрасте от 14 до 18 лет совершают сделки (за исключением предусмотренных законом сделок, которые такие несовершеннолетние вправе совершать самостоятельно, без согласия родителей, усыновителей и попечителя) с письменного согласия своих законных представителей – родителей, усыновителей или попечителя.</text:p>
      <text:p text:style-name="P7">Несовершеннолетние в возрасте от четырнадцати до восемнадцати лет вправе самостоятельно, без согласия родителей, усыновителей и попечителя:</text:p>
      <text:p text:style-name="P8">1) распоряжаться своими заработком, стипендией и иными доходами;</text:p>
      <text:p text:style-name="P9">2) осуществлять права автора произведения науки, литературы или искусства, изобретения или<text:s/>иного охраняемого законом результата своей интеллектуальной деятельности;</text:p>
      <text:p text:style-name="P10">3) в соответствии с законом вносить вклады в кредитные организации и распоряжаться ими;</text:p>
      <text:p text:style-name="P11">4) совершать мелкие бытовые сделки и иные сделки, предусмотренные законом.</text:p>
      <text:p text:style-name="P12">За несовершеннолетних, не достигших четырнадцати лет (малолетних), сделки (за исключением сделок, которые малолетние в возрасте от 6 до 14 лет вправе совершать самостоятельно), могут совершать от их имени только их родители, усыновители или опекуны.</text:p>
      <text:p text:style-name="P13">Малолетние в возрасте от<text:s/>6 до 14 лет вправе самостоятельно совершать:</text:p>
      <text:p text:style-name="P14">1) мелкие бытовые сделки;</text:p>
      <text:p text:style-name="P15">2) сделки, направленные на безвозмездное получение выгоды, не требующие нотариального удостоверения либо государственной регистрации;</text:p>
      <text:p text:style-name="P16">3) сделки по распоряжению средствами, предоставленными законным представителем или с согласия последнего третьим лицом для определенной цели или для свободного распоряжения.</text:p>
      <text:p text:style-name="P17">При заключении договора дарения, когда единственный родитель принадлежащее ему недвижимое имущество дарит своему малолетнему ребенку,<text:s/>несмотря на то, что родитель выступает одновременно на двух сторонах договора, он действует на стороне дарителя – от своего имени, на стороне одаряемого – от имени малолетнего и в его интересах. Выступая на стороне малолетнего одаряемого лишь как законный<text:s/>представитель, родитель создает (изменяет и прекращает) гражданские права и обязанности одаряемого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6-07T06:41:00Z</meta:creation-date>
    <dc:date>2024-06-07T06:41:00Z</dc:date>
    <meta:template xlink:href="Normal" xlink:type="simple"/>
    <meta:editing-cycles>2</meta:editing-cycles>
    <meta:editing-duration>PT360S</meta:editing-duration>
    <meta:document-statistic meta:page-count="1" meta:paragraph-count="5" meta:word-count="386" meta:character-count="2587" meta:row-count="18" meta:non-whitespace-character-count="2206"/>
  </office:meta>
</office:document-meta>
</file>