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Roboto-Medium, Arial, serif" svg:font-family="Roboto-Medium, Arial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6666in" style:line-height-at-least="0.375in"/>
      <style:text-properties style:font-name="Roboto-Medium, Arial, serif" fo:font-weight="bold" style:font-weight-asian="bold" fo:color="#333333"/>
    </style:style>
    <style:style style:name="P2" style:parent-style-name="Textbody" style:family="paragraph">
      <style:paragraph-properties fo:widows="2" fo:orphans="2" fo:line-height="160%"/>
    </style:style>
    <style:style style:name="T3" style:parent-style-name="Основнойшрифтабзаца" style:family="text">
      <style:text-properties style:font-name="Times New Roman" fo:color="#333333"/>
    </style:style>
    <style:style style:name="T4" style:parent-style-name="Основнойшрифтабзаца" style:family="text">
      <style:text-properties style:font-name="Times New Roman" fo:color="#333333"/>
    </style:style>
    <style:style style:name="P5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6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7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8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9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10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11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12" style:parent-style-name="Standard" style:family="paragraph">
      <style:paragraph-properties fo:margin-bottom="0.6666in" style:line-height-at-least="0.375in"/>
      <style:text-properties style:font-name="Times New Roman"/>
    </style:style>
  </office:automatic-styles>
  <office:body>
    <office:text text:use-soft-page-breaks="true">
      <text:p text:style-name="P1">О квотах для приема на работу инвалидов</text:p>
      <text:p text:style-name="P2"><text:span text:style-name="T3">С 01.09.2024 вступает в силу глава 7 Федерального закона от 12.12.2023 № 565-ФЗ «О занятости населения в Российской Федерации», регламентирующая<text:s/></text:span><text:span text:style-name="T4">содействие занятости инвалидов.</text:span></text:p>
      <text:p text:style-name="P5">Работодателям, у которых численность работников превышает 35 человек, нормативным правовым актом субъекта Российской Федерации устанавливается квота для приема на работу инвалидов в размере от 2 до 4 процентов от среднесписочной численности работников в соответствии с методическими рекомендациями, утверждаемыми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занятости населения.</text:p>
      <text:p text:style-name="P6">Вместе с тем субъект Российской Федерации вправе дифференцировать размер квоты для приема на работу инвалидов для различных видов экономической деятельности, различных муниципальных образований субъекта Российской Федерации, работодателей с<text:s/>различной среднесписочной численностью работников в соответствии с методическими рекомендациями, утверждаемыми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занятости населения.</text:p>
      <text:p text:style-name="P7">Представительствам и филиалам работодателя устанавливается квота для приема на работу инвалидов в соответствии с законодательством субъектов Российской Федерации, на территориях которых они расположены, исходя из среднесписочной численности работников таких представительств и филиалов работодателя за предыдущий квартал.</text:p>
      <text:p text:style-name="P8">При это при исчислении квоты для приема на работу инвалидов в среднесписочную численность работников не включаются работники, условия труда на рабочих<text:s/>местах которых отнесены к вредным и (или) опасным условиям труда по результатам специальной оценки условий труда.</text:p>
      <text:p text:style-name="P9">Работодатели освобождаются от выполнения установленной квоты для приема на работу инвалидов:</text:p>
      <text:p text:style-name="P10">1) в случае, если работодатели являются общественными объединениями инвалидов;</text:p>
      <text:p text:style-name="P11">2) в иных случаях, установленных Правительством Российской Федерации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Roboto-Medium, Arial, serif" svg:font-family="Roboto-Medium, Arial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4-06-07T06:43:00Z</meta:creation-date>
    <dc:date>2024-06-07T06:43:00Z</dc:date>
    <meta:template xlink:href="Normal" xlink:type="simple"/>
    <meta:editing-cycles>2</meta:editing-cycles>
    <meta:editing-duration>PT540S</meta:editing-duration>
    <meta:document-statistic meta:page-count="1" meta:paragraph-count="4" meta:word-count="310" meta:character-count="2074" meta:row-count="14" meta:non-whitespace-character-count="1768"/>
  </office:meta>
</office:document-meta>
</file>