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Roboto" svg:font-family="Roboto"/>
    <style:font-face style:name="Roboto-Medium" svg:font-family="Roboto-Medium, Arial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Text_20_body">
      <style:paragraph-properties fo:margin-top="0cm" fo:margin-bottom="0.499cm" style:contextual-spacing="false" fo:line-height="160%" fo:text-align="start" style:justify-single-word="false" fo:orphans="2" fo:widows="2"/>
      <style:text-properties fo:font-variant="normal" fo:text-transform="none" fo:color="#333333" loext:opacity="100%" style:font-name="Times New Roman1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top="0cm" fo:margin-bottom="0.499cm" style:contextual-spacing="false" fo:line-height="160%" fo:text-align="start" style:justify-single-word="false" fo:orphans="2" fo:widows="2"/>
      <style:text-properties fo:font-variant="normal" fo:text-transform="none" fo:color="#333333" loext:opacity="100%" fo:font-size="12pt" fo:letter-spacing="normal" style:font-size-asian="12pt" style:font-size-complex="12pt"/>
    </style:style>
    <style:style style:name="P3" style:family="paragraph" style:parent-style-name="Standard">
      <style:paragraph-properties fo:margin-top="0cm" fo:margin-bottom="1.693cm" style:contextual-spacing="false" style:line-height-at-least="0.953cm"/>
      <style:text-properties fo:color="#333333" loext:opacity="100%" style:font-name="Roboto-Medium" fo:font-size="18pt" fo:font-weight="bold" style:font-size-asian="12pt" style:font-size-complex="12pt"/>
    </style:style>
    <style:style style:name="P4" style:family="paragraph" style:parent-style-name="Standard">
      <style:paragraph-properties fo:margin-top="0cm" fo:margin-bottom="1.693cm" style:contextual-spacing="false" style:line-height-at-least="0.953cm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.499cm" style:contextual-spacing="false" fo:line-height="160%" fo:text-align="start" style:justify-single-word="false" fo:orphans="2" fo:widows="2"/>
      <style:text-properties fo:font-variant="normal" fo:text-transform="none" fo:color="#333333" loext:opacity="100%" style:font-name="Times New Roman1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top="0cm" fo:margin-bottom="0.499cm" style:contextual-spacing="false" fo:line-height="16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top="0cm" fo:margin-bottom="0.499cm" style:contextual-spacing="false" fo:line-height="160%" fo:text-align="justify" style:justify-single-word="false" fo:orphans="2" fo:widows="2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top="0cm" fo:margin-bottom="0.499cm" style:contextual-spacing="false" fo:line-height="160%" fo:text-align="justify" style:justify-single-word="false" fo:orphans="2" fo:widows="2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line-height="160%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2" style:family="text">
      <style:text-properties fo:color="#ffffff" loext:opacity="100%" fo:font-size="9.75pt" fo:background-color="#1e3685" loext:char-shading-value="0" loext:padding="0cm" loext:border="none"/>
    </style:style>
    <style:style style:name="T3" style:family="text">
      <style:text-properties style:font-name="Times New Roman1" fo:font-style="normal" fo:font-weight="normal"/>
    </style:style>
    <style:style style:name="T4" style:family="text">
      <style:text-properties officeooo:rsid="000c3092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variant="normal" fo:text-transform="none" fo:color="#333333" loext:opacity="100%" style:font-name="Roboto" fo:font-size="12pt" fo:letter-spacing="normal" fo:font-style="normal" fo:font-weight="bold"/>
    </style:style>
    <style:style style:name="T7" style:family="text">
      <style:text-properties fo:font-variant="normal" fo:text-transform="none" fo:color="#333333" loext:opacity="100%" style:font-name="Roboto" fo:font-size="12pt" fo:letter-spacing="normal" fo:font-style="normal" fo:font-weight="bold" officeooo:rsid="000cd9f0"/>
    </style:style>
    <style:style style:name="T8" style:family="text">
      <style:text-properties fo:font-variant="normal" fo:text-transform="none" fo:color="#333333" loext:opacity="100%" fo:font-size="12pt" fo:letter-spacing="normal" fo:font-style="normal" fo:font-weight="bold"/>
    </style:style>
    <style:style style:name="T9" style:family="text">
      <style:text-properties fo:font-variant="normal" fo:text-transform="none" fo:color="#333333" loext:opacity="100%" fo:font-size="12pt" fo:letter-spacing="normal" fo:font-style="normal" fo:font-weight="bold" officeooo:rsid="000cd9f0"/>
    </style:style>
    <style:style style:name="T10" style:family="text">
      <style:text-properties fo:font-variant="normal" fo:text-transform="none" fo:color="#333333" loext:opacity="100%" style:font-name="Times New Roman" fo:font-size="12pt" fo:letter-spacing="normal" fo:font-style="normal" fo:font-weight="bold"/>
    </style:style>
    <style:style style:name="T11" style:family="text">
      <style:text-properties fo:font-variant="normal" fo:text-transform="none" fo:color="#333333" loext:opacity="100%" style:font-name="Times New Roman" fo:font-size="12pt" fo:letter-spacing="normal" fo:font-style="normal" fo:font-weight="bold" officeooo:rsid="000cd9f0"/>
    </style:style>
    <style:style style:name="T12" style:family="text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333333" loext:opacity="100%" style:font-name="Times New Roman" fo:font-size="12pt" fo:letter-spacing="normal" fo:font-style="normal" fo:font-weight="bold" officeooo:rsid="000cd9f0" style:font-size-asian="12pt" style:font-size-complex="12pt"/>
    </style:style>
    <style:style style:name="T14" style:family="text">
      <style:text-properties fo:font-variant="normal" fo:text-transform="none" fo:color="#333333" loext:opacity="100%" style:font-name="Times New Roman" fo:letter-spacing="normal" fo:font-style="normal" fo:font-weight="bold"/>
    </style:style>
    <style:style style:name="T15" style:family="text">
      <style:text-properties fo:font-variant="normal" fo:text-transform="none" fo:color="#333333" loext:opacity="100%" style:font-name="Times New Roman" fo:letter-spacing="normal" fo:font-style="normal" fo:font-weight="bold" officeooo:rsid="000cd9f0"/>
    </style:style>
    <style:style style:name="T16" style:family="text">
      <style:text-properties fo:font-variant="normal" fo:text-transform="none" fo:color="#333333" loext:opacity="100%" style:font-name="Times New Roman1" fo:font-size="14pt" fo:letter-spacing="normal" fo:font-style="normal" fo:font-weight="normal"/>
    </style:style>
    <style:style style:name="T17" style:family="text">
      <style:text-properties fo:font-variant="normal" fo:text-transform="none" fo:color="#ffffff" loext:opacity="100%" style:font-name="Roboto" fo:font-size="9.75pt" fo:letter-spacing="normal" fo:font-style="normal" fo:font-weight="normal" fo:background-color="#1e3685" loext:char-shading-value="0" loext:padding="0cm" loext:border="none"/>
    </style:style>
    <style:style style:name="T18" style:family="text">
      <style:text-properties fo:font-variant="normal" fo:text-transform="none" fo:color="#ffffff" loext:opacity="100%" fo:font-size="9.75pt" fo:letter-spacing="normal" fo:font-style="normal" fo:font-weight="normal" fo:background-color="#1e3685" loext:char-shading-value="0" loext:padding="0cm" loext:border="none"/>
    </style:style>
    <style:style style:name="T19" style:family="text">
      <style:text-properties officeooo:rsid="000cd9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 возможных хищениях с использованием «фишинговых» сайтов, создаваемых по степени схожести с доменами КИВИ Банка</text:p>
      <text:p text:style-name="P9"><text:span text:style-name="T16">По результатам мониторинга данных о нарушении закона, размещенных в сети Интернет, установлены сведения, отраженные в том числе в средствах массовой информации («Ведомости», «Форбс», «Интерфакс», Telegram-канал «Разоблачение мошенников») о возможных хищениях с использованием «фишинговых» сайтов, создаваемых по степени схожести с доменами КИВИ Банк (АО), путем обмана граждан о возможности вывода их денежных средств со счетов указанной кредитной организации в связи с отзывом лицензии на осуществление банковских операций Банком России.</text:span></text:p>
      <text:p text:style-name="P6">Так, приказом Банка России от 21.02.2024 № ОД-266 лицензия на осуществление банковских операций у КИВИ Банк (АО) отозвана.</text:p>
      <text:p text:style-name="P6">В соответствии со ст. 20 Федерального закона от 02.12.1990 № 395-1 «О банках и банковской деятельности» с момента отзыва у кредитной организации лицензии прекращаются прием и осуществление по корреспондентским счетам кредитной организации платежей на счета клиентов (физических и юридических лиц).</text:p>
      <text:p text:style-name="P6">Учитывая неосведомленность граждан о невозможности совершения платежей банком, злоумышленники действуя методами социальной инженерии с учетом ажиотажа вокруг отзыва лицензии и желания клиентов вернуть денежные средства, используя возможные опасения граждан, связанные с их потерей, создают доменные адреса, похожие на наименование официального сайта КИВИ Банк (АО), на которых предлагают за вознаграждение услуги по выводу <text:soft-page-break/>средств из банка, после выплаты которого денежные средства похищаются, либо мошенники получают доступ к иным платежным средствам гражданина.</text:p>
      <text:p text:style-name="P6">Необходимо обратить внимание на незаконность указанной деятельности.</text:p>
      <text:p text:style-name="P6">Информацию в сети Интернет о процедуре возврата денежных средств следует получать из официальных сайтов КИВИ Банк (АО) и Банка России, не переходить по сторонним ссылкам и доменным адресам, в том числе использующим наименование данной кредитной организации, а в случае посещения данных сомнительных страниц в сети Интернет не вводить персональные данные и реквизиты платежных средств.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Roboto" svg:font-family="Roboto"/>
    <style:font-face style:name="Roboto-Medium" svg:font-family="Roboto-Medium, Arial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5T15:16:04.101000000</dc:date>
    <meta:editing-duration>PT4M56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7" meta:word-count="272" meta:character-count="2084" meta:non-whitespace-character-count="1819"/>
  </office:meta>
</office:document-meta>
</file>