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fo:font-size="12pt" fo:letter-spacing="normal" style:font-size-asian="12pt" style:font-size-complex="12pt"/>
    </style:style>
    <style:style style:name="P3" style:family="paragraph" style:parent-style-name="Standard">
      <style:paragraph-properties fo:margin-top="0cm" fo:margin-bottom="1.693cm" style:contextual-spacing="false" style:line-height-at-least="0.953cm"/>
      <style:text-properties fo:color="#333333" loext:opacity="100%" style:font-name="Times New Roman" fo:font-size="12pt" fo:font-weight="bold" style:font-size-asian="12pt" style:font-size-complex="12pt"/>
    </style:style>
    <style:style style:name="P4" style:family="paragraph" style:parent-style-name="Standard">
      <style:paragraph-properties fo:margin-top="0cm" fo:margin-bottom="1.693cm" style:contextual-spacing="false" style:line-height-at-least="0.953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499cm" style:contextual-spacing="false" fo:line-height="160%" fo:text-align="start" style:justify-single-word="false" fo:orphans="2" fo:widows="2"/>
      <style:text-properties fo:font-variant="normal" fo:text-transform="none" fo:color="#333333" loext:opacity="100%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.499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.499cm" style:contextual-spacing="false" fo:line-height="160%" fo:text-align="justify" style:justify-single-word="false" fo:orphans="2" fo:widows="2"/>
    </style:style>
    <style:style style:name="T1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2" style:family="text">
      <style:text-properties style:font-name="Times New Roman1" fo:font-style="normal" fo:font-weight="normal"/>
    </style:style>
    <style:style style:name="T3" style:family="text">
      <style:text-properties officeooo:rsid="000c3092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variant="normal" fo:text-transform="none" fo:color="#333333" loext:opacity="100%" style:font-name="Roboto" fo:font-size="12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Roboto" fo:font-size="12pt" fo:letter-spacing="normal" fo:font-style="normal" fo:font-weight="bold" officeooo:rsid="000cd9f0"/>
    </style:style>
    <style:style style:name="T7" style:family="text">
      <style:text-properties fo:font-variant="normal" fo:text-transform="none" fo:color="#333333" loext:opacity="100%" fo:font-size="12pt" fo:letter-spacing="normal" fo:font-style="normal" fo:font-weight="bold"/>
    </style:style>
    <style:style style:name="T8" style:family="text">
      <style:text-properties fo:font-variant="normal" fo:text-transform="none" fo:color="#333333" loext:opacity="100%" fo:font-size="12pt" fo:letter-spacing="normal" fo:font-style="normal" fo:font-weight="bold" officeooo:rsid="000cd9f0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bold"/>
    </style:style>
    <style:style style:name="T10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cd9f0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0cd9f0" style:font-size-asian="12pt" style:font-size-complex="12pt"/>
    </style:style>
    <style:style style:name="T13" style:family="text">
      <style:text-properties fo:font-variant="normal" fo:text-transform="none" fo:color="#333333" loext:opacity="100%" style:font-name="Times New Roman" fo:letter-spacing="normal" fo:font-style="normal" fo:font-weight="bold"/>
    </style:style>
    <style:style style:name="T14" style:family="text">
      <style:text-properties fo:font-variant="normal" fo:text-transform="none" fo:color="#333333" loext:opacity="100%" style:font-name="Times New Roman" fo:letter-spacing="normal" fo:font-style="normal" fo:font-weight="bold" officeooo:rsid="000cd9f0"/>
    </style:style>
    <style:style style:name="T15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loext:padding="0cm" loext:border="none"/>
    </style:style>
    <style:style style:name="T16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loext:padding="0cm" loext:border="none"/>
    </style:style>
    <style:style style:name="T17" style:family="text">
      <style:text-properties officeooo:rsid="000cd9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куратура Вытегорск<text:span text:style-name="T17">ого района напомина</text:span>ет: не доверяйте информации, поступившей по телефону от неизвестных лиц, кем бы они не представлялись</text:p>
      <text:p text:style-name="P7"><text:span text:style-name="Strong_20_Emphasis"><text:span text:style-name="T11">Новая схема телефонного мошенничества: аферисты представляются нотариусами</text:span></text:span></text:p>
      <text:p text:style-name="P6"><text:span text:style-name="T17">Ж</text:span>ителю <text:span text:style-name="T17">областной </text:span>столицы позвонила неизвестная женщина, представилась нотариусом и сообщила о том, что от его имени подписана доверенность, которая будет передана на госуслуги. Обеспокоенный мужчина сообщил, что никаких доверенностей никому не выдавал. Тогда лженотариус продиктовала ему номер телефона, на который необходимо позвонить и сообщить данную информацию.</text:p>
      <text:p text:style-name="P6">Пострадавший поверил и, позвонив по указанному ему номеру телефона, продолжил общение с аферистами, которые представились ему сотрудниками правоохранительных органов и финансового  мониторинга.</text:p>
      <text:p text:style-name="P6">Телефонные мошенники сообщили мужчине, что его сбережения пытаются похитить и нужно срочно перевести их на «безопасную банковскую ячейку». Введенный в заблуждение пострадавший, выполняя указания злоумышленников, перевел более 2 млн рублей на указанные ему банковские счета.</text:p>
      <text:p text:style-name="P7"><text:span text:style-name="Strong_20_Emphasis"><text:span text:style-name="T11">ПРОКУРАТУРА </text:span></text:span><text:span text:style-name="Strong_20_Emphasis"><text:span text:style-name="T12">ВЫТЕГОРСКОГО РАЙОНА</text:span></text:span><text:span text:style-name="Strong_20_Emphasis"><text:span text:style-name="T11"> НАПОМИНАЕТ:</text:span></text:span></text:p>
      <text:p text:style-name="P7"><text:span text:style-name="Strong_20_Emphasis"><text:span text:style-name="T11">- не доверяйте информации, поступившей по телефону от неизвестных лиц, кем бы они не представлялись;</text:span></text:span></text:p>
      <text:p text:style-name="P7"><text:span text:style-name="Strong_20_Emphasis"><text:span text:style-name="T11">- не перезванивайте по телефонным номерам, полученных от неизвестных;</text:span></text:span></text:p>
      <text:p text:style-name="P7"><text:span text:style-name="Strong_20_Emphasis"><text:span text:style-name="T11">- проверяйте полученную информацию - самостоятельно обращайтесь в те органы либо организации, от имени который якобы осуществляются звонки;</text:span></text:span></text:p>
      <text:p text:style-name="P7"><text:span text:style-name="Strong_20_Emphasis"><text:span text:style-name="T11">- сотрудники банков или правоохранительных органов никогда не просят граждан переводить деньги на якобы «безопасные счета или ячейки»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5:13:20.178000000</dc:date>
    <meta:editing-duration>PT2M1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192" meta:character-count="1531" meta:non-whitespace-character-count="1348"/>
  </office:meta>
</office:document-meta>
</file>