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Standard">
      <style:paragraph-properties fo:margin-top="0cm" fo:margin-bottom="1.693cm" style:contextual-spacing="false" style:line-height-at-least="0.953cm"/>
      <style:text-properties fo:color="#333333" loext:opacity="100%" style:font-name="Roboto-Medium" fo:font-size="12pt" fo:font-weight="bold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.499cm" style:contextual-spacing="false" fo:line-height="160%" fo:text-align="start" style:justify-single-word="false" fo:orphans="2" fo:widows="2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top="0cm" fo:margin-bottom="0.499cm" style:contextual-spacing="false" fo:line-height="160%" fo:text-align="start" style:justify-single-word="false" fo:orphans="2" fo:widows="2"/>
      <style:text-properties fo:font-variant="normal" fo:text-transform="none" fo:color="#333333" loext:opacity="100%" fo:font-size="12pt" fo:letter-spacing="normal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3" style:family="text">
      <style:text-properties style:font-name="Times New Roman" fo:font-style="normal" fo:font-weight="normal"/>
    </style:style>
    <style:style style:name="T4" style:family="text">
      <style:text-properties style:font-name="Times New Roman" fo:font-size="18pt" fo:font-style="normal" fo:font-weight="normal"/>
    </style:style>
    <style:style style:name="T5" style:family="text">
      <style:text-properties officeooo:rsid="000c30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сторожно, мошенники в сфере информационно-телекоммуникационных технологий!</text:p>
      <text:p text:style-name="P4"><text:span text:style-name="T3">Мошенники в своих преступных схемах по-прежнему используют доменные адреса и дизайн фишинговых сайтов, которые практически не отличаются от сайтов, чье содержание они копируют (государственных органов, банков, страховых компаний, интернет-магазинов и др.).</text:span></text:p>
      <text:p text:style-name="P3">Допуск на фишинговые сайты происходит посредством массовой рассылки электронных писем и смс-сообщений, содержащих ссылку на них.</text:p>
      <text:p text:style-name="P3">Так, на телефоны граждан рассылаются push-уведомления о необходимости подтверждения паспортных данных с приложением соответствующей ссылки.</text:p>
      <text:p text:style-name="P3">Ссылка на фиктивный сайт оператора связи в дальнейшем приводит на портал «Госуслуг», где гражданин заполняет данные от своего аккаунта, тем самым предоставляя мошенникам доступ к персональным данным.</text:p>
      <text:p text:style-name="P3">Другой вид фишинговой схемы – рассылка писем от банковских организаций (Сбербанк, ВТБ, Тинькофф и т.д.) с указанием о списании денежных средств со счетов физических лиц на нужды СВО.</text:p>
      <text:p text:style-name="P3">Для отказа необходимо заполнить форму на сайте, после перехода по ссылке денежные средства граждан автоматически списываются с банковской карты.</text:p>
      <text:p text:style-name="P3">Также используются мошеннические схемы, связанные с оформлением банковских (кредитных) карт. Например, мошенники под видом представителей банков входят в доверие к людям, которые ожидают регистрации на рейс в здании аэропорта, предлагают оформить кредитные карты, таким образом получают доступ к персональным данным физических лиц и похищают их денежные средства.</text:p>
      <text:p text:style-name="P3">На основании изложенного прокуратура <text:span text:style-name="T5">района</text:span> обращает внимание граждан на участившиеся случаи интернет-мошенничества и рекомендует соблюдать следующие <text:soft-page-break/>простые требования информационной безопасности в целях предупреждения в отношении вас преступлений, связанных с хищения денежных средств и персональных данных:</text:p>
      <text:p text:style-name="P4">– <text:span text:style-name="T3">не передавать свои персональные данные, данные о финансовых продуктах (банковских картах, счетах, вкладах) третьим лицам, если не уверены в том, что человек, с которым вы общаетесь, действует официально, от лица органов или организаций;</text:span></text:p>
      <text:p text:style-name="P4">– <text:span text:style-name="T3">не переходить по незнакомым ссылкам, размещенным в сети «Интернет» и в отправленных вам сообщениях, блокировать таких отправителей, использовать функции «пометить как спам», «пожаловаться на письмо» и др.;</text:span></text:p>
      <text:p text:style-name="P4">– <text:span text:style-name="T3">пользоваться только официальными сайтами и приложениями банковских и государственных (муниципальных) организаций (как правило, вся информация об официальных источниках содержится на официальном портале либо в отделениях, осуществляющих обслуживание населения);</text:span></text:p>
      <text:p text:style-name="P4">– <text:span text:style-name="T3">если вы не уверены в том, что вам звонит уполномоченное должностное лицо коммерческой или государственной организации, сбросьте звонок, перезвоните самостоятельно через 5 – 10 минут (как правило, мошенники не получают звонки на исходящие номера);</text:span></text:p>
      <text:p text:style-name="P4">– <text:span text:style-name="T3">в случае совершения подозрительных операций, поступления сообщений о совершении подозрительных операций по вашим банковским счетам, позвоните по номеру телефона, указанному в приложении либо на официальном сайте организации.</text:span></text:p>
      <text:p text:style-name="P3">В случае совершения в отношение вас противоправных действий незамедлительно обратиться с заявлением в полицию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15:09:26.617000000</dc:date>
    <meta:editing-duration>PT47S</meta:editing-duration>
    <meta:editing-cycles>1</meta:editing-cycles>
    <meta:document-statistic meta:table-count="0" meta:image-count="0" meta:object-count="0" meta:page-count="2" meta:paragraph-count="15" meta:word-count="385" meta:character-count="3086" meta:non-whitespace-character-count="2709"/>
    <meta:generator>LibreOffice/7.4.2.3$Windows_X86_64 LibreOffice_project/382eef1f22670f7f4118c8c2dd222ec7ad009daf</meta:generator>
  </office:meta>
</office:document-meta>
</file>