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6666in" style:line-height-at-least="0.375in"/>
      <style:text-properties style:font-name="Roboto-Medium, Arial, serif" fo:font-weight="bold" style:font-weight-asian="bold" fo:color="#333333"/>
    </style:style>
    <style:style style:name="P2" style:parent-style-name="Textbody" style:family="paragraph">
      <style:paragraph-properties fo:widows="2" fo:orphans="2" fo:line-height="160%"/>
    </style:style>
    <style:style style:name="T3" style:parent-style-name="Основнойшрифтабзаца" style:family="text">
      <style:text-properties style:font-name="Times New Roman" fo:color="#333333"/>
    </style:style>
    <style:style style:name="P4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5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6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7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8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9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0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1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2" style:parent-style-name="Standard" style:family="paragraph">
      <style:paragraph-properties fo:margin-bottom="0.6666in" style:line-height-at-least="0.375in"/>
      <style:text-properties style:font-name="Times New Roman"/>
    </style:style>
  </office:automatic-styles>
  <office:body>
    <office:text text:use-soft-page-breaks="true">
      <text:p text:style-name="P1">Лицензирование при использовании водозаборных скважин</text:p>
      <text:p text:style-name="P2"><text:span text:style-name="T3">Предоставление недр в пользование оформляется специальным государственным разрешением в виде лицензии на пользование недрами.</text:span></text:p>
      <text:p text:style-name="P4">Лицензия<text:s/>на пользование недрами является документом, удостоверяющим право пользователя недр на пользование участком недр в определенных границах в соответствии с указанной в ней целью в течение установленного срока при соблюдении пользователем недр предусмотренных<text:s/>данной лицензией условий.</text:p>
      <text:p text:style-name="P5">Лицензия на пользование недрами не может быть передана пользователем недр третьим лицам, в том числе в пользование.</text:p>
      <text:p text:style-name="P6">Участки недр, содержащие подземные воды, которые используются для целей питьевого и хозяйственно-бытового водоснабжения или технического водоснабжения садоводческих некоммерческих товариществ и (или) огороднических некоммерческих товариществ (далее – СНТ, товарищество), относятся к участкам недр местного значения.</text:p>
      <text:p text:style-name="P7">Предоставление недр в пользование, в том числе для добычи подземных вод СНТ, оформляется специальным государственным разрешением в виде лицензии на пользование недрами, включающей установленной формы бланк с Государственным гербом Российской Федерации, а также текстовые, графические и иные приложения, являющиеся неотъемлемой составной частью лицензии на пользование недрами и определяющие основные условия пользования недрами.</text:p>
      <text:p text:style-name="P8">Срок пользования недрами для добычи подземных вод устанавливается в лицензии на пользование недрами и составляет до 25 лет.</text:p>
      <text:p text:style-name="P9">Для получения лицензии на пользование недрами для добычи подземных вод товарищество подает заявку с прилагаемыми к ней документами и сведениями в уполномоченный орган исполнительной власти соответствующего субъекта Российской Федерации, на территории которого расположен испрашиваемый участок недр.</text:p>
      <text:p text:style-name="P10">Допускается получение лицензии для добычи подземных вод с целью водоснабжения нескольких товариществ, расположенных на территориях, граничащих друг с другом. В указанном случае в заявке приводятся сведения о товариществах, водоснабжение которых планируется осуществлять, и планируемый объем водопотребления таких товариществ.</text:p>
      <text:p text:style-name="P11">Вместе с тем пользование недрами без лицензии на пользование недрами является административным правонарушением и влечет наложение административного штрафа<text:s/>на граждан в размере от 3 тыс. до 5 тыс. руб.; на должностных лиц – от 30 тыс. до 50 тыс. руб.; на юридических лиц – от 800 тыс. до 1 млн рублей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6-07T06:43:00Z</meta:creation-date>
    <dc:date>2024-06-07T06:43:00Z</dc:date>
    <meta:template xlink:href="Normal" xlink:type="simple"/>
    <meta:editing-cycles>2</meta:editing-cycles>
    <meta:editing-duration>PT420S</meta:editing-duration>
    <meta:document-statistic meta:page-count="1" meta:paragraph-count="4" meta:word-count="355" meta:character-count="2379" meta:row-count="16" meta:non-whitespace-character-count="2028"/>
  </office:meta>
</office:document-meta>
</file>