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6666in" style:line-height-at-least="0.375in"/>
      <style:text-properties style:font-name="Roboto-Medium, Arial, serif" fo:font-weight="bold" style:font-weight-asian="bold" fo:color="#333333"/>
    </style:style>
    <style:style style:name="P2" style:parent-style-name="Textbody" style:family="paragraph">
      <style:paragraph-properties fo:widows="2" fo:orphans="2" fo:line-height="160%"/>
    </style:style>
    <style:style style:name="T3" style:parent-style-name="Основнойшрифтабзаца" style:family="text">
      <style:text-properties style:font-name="Times New Roman" fo:color="#333333"/>
    </style:style>
    <style:style style:name="T4" style:parent-style-name="Основнойшрифтабзаца" style:family="text">
      <style:text-properties style:font-name="Times New Roman" fo:color="#333333"/>
    </style:style>
    <style:style style:name="P5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6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7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8" style:parent-style-name="Standard" style:family="paragraph">
      <style:paragraph-properties fo:margin-bottom="0.6666in" style:line-height-at-least="0.375in"/>
      <style:text-properties style:font-name="Times New Roman"/>
    </style:style>
  </office:automatic-styles>
  <office:body>
    <office:text text:use-soft-page-breaks="true">
      <text:p text:style-name="P1">Внесены изменения в Уголовный кодекс Российской Федерации в части, касающейся незаконного предпринимательства и незаконного использования средств индивидуализации товаров</text:p>
      <text:p text:style-name="P2"><text:span text:style-name="T3">С 17.04.2024<text:s/></text:span><text:span text:style-name="T4">скорректированы признаки составов преступлений, предусмотренных ст. 171 УК РФ (незаконное предпринимательство) и ст. 180 УК РФ (незаконное использование средств индивидуализации товаров (работ, услуг).</text:span></text:p>
      <text:p text:style-name="P5">Так, Федеральным законом от 06.04.2024 №79-ФЗ внесены<text:s/>изменения в диспозицию ст. 171 УК РФ, в соответствии с которыми обязательным элементом состава незаконного предпринимательства становится причинение деянием крупного ущерба гражданам, организациям или государству. Тем самым, из диспозиции нормы исключено альтернативное последствие в виде извлечения крупного или особо крупного дохода.</text:p>
      <text:p text:style-name="P6">Кроме того, указанным федеральным законом внесены изменения и в конструкцию состава преступления, предусмотренного ст. 180 УК РФ.</text:p>
      <text:p text:style-name="P7">Так, чтобы названное деяние считалось преступным, ущерб от него должен превышать 400 тыс. руб. (ранее – 250 тыс. руб.). Из состава незаконного использования средств индивидуализации товаров работ, услуг исключено использование предупредительной маркировки в отношении товарного знака или места происхождения товара, не зарегистрированных в РФ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6-07T06:41:00Z</meta:creation-date>
    <dc:date>2024-06-07T06:43:00Z</dc:date>
    <meta:template xlink:href="Normal" xlink:type="simple"/>
    <meta:editing-cycles>2</meta:editing-cycles>
    <meta:editing-duration>PT720S</meta:editing-duration>
    <meta:document-statistic meta:page-count="1" meta:paragraph-count="2" meta:word-count="186" meta:character-count="1249" meta:row-count="8" meta:non-whitespace-character-count="1065"/>
  </office:meta>
</office:document-meta>
</file>