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</style:style>
    <style:style style:name="T10" style:parent-style-name="Основнойшрифтабзаца" style:family="text">
      <style:text-properties fo:color="#333333"/>
    </style:style>
    <style:style style:name="T11" style:parent-style-name="Основнойшрифтабзаца" style:family="text">
      <style:text-properties style:font-name="Times New Roman" fo:color="#333333"/>
    </style:style>
    <style:style style:name="T12" style:parent-style-name="Основнойшрифтабзаца" style:family="text">
      <style:text-properties style:font-name="Times New Roman" fo:color="#333333"/>
    </style:style>
    <style:style style:name="P13" style:parent-style-name="Textbody" style:family="paragraph">
      <style:paragraph-properties fo:widows="2" fo:orphans="2" fo:line-height="160%"/>
    </style:style>
    <style:style style:name="T14" style:parent-style-name="Основнойшрифтабзаца" style:family="text">
      <style:text-properties fo:color="#333333"/>
    </style:style>
    <style:style style:name="T15" style:parent-style-name="Основнойшрифтабзаца" style:family="text">
      <style:text-properties style:font-name="Times New Roman" fo:color="#333333"/>
    </style:style>
    <style:style style:name="P16" style:parent-style-name="Textbody" style:family="paragraph">
      <style:paragraph-properties fo:widows="2" fo:orphans="2" fo:line-height="160%"/>
    </style:style>
    <style:style style:name="T17" style:parent-style-name="Основнойшрифтабзаца" style:family="text">
      <style:text-properties fo:color="#333333"/>
    </style:style>
    <style:style style:name="T18" style:parent-style-name="Основнойшрифтабзаца" style:family="text">
      <style:text-properties style:font-name="Times New Roman" fo:color="#333333"/>
    </style:style>
    <style:style style:name="P1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20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Антикоррупционная экспертиза нормативных правовых актов и их проектов</text:p>
      <text:p text:style-name="P2"><text:span text:style-name="T3">Одной из ключевых задач государственной антикоррупционной политики является создание законодательства, препятствующего</text:span><text:span text:style-name="T4"><text:s/>совершению коррупционных правонарушений.</text:span></text:p>
      <text:p text:style-name="P5">Решение этой задачи обеспечивается посредством внедрения института антикоррупционной экспертизы, нацеленного на профилактику коррупции.</text:p>
      <text:p text:style-name="P6">Правовые и организационные основы антикоррупционной экспертизы нормативных правовых актов и их проектов в целях выявления и последующего устранения коррупциогенных факторов установлены Федеральным законом от 17.07.2009 № 172-ФЗ «Об антикоррупционной экспертизе нормативных правовых актов и проектов нормативных правовых актов».</text:p>
      <text:p text:style-name="P7">В соответствии с нормами указанного закона коррупциогенными факторами являются положения нормативных правовых актов и их проектов, устанавливающие для правоприменителя необоснованно широкие пределы усмотрения или возможность необоснованного применения исключений<text:s/>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<text:p text:style-name="P8">Антикоррупционная экспертиза проводится:</text:p>
      <text:p text:style-name="P9"><text:span text:style-name="T10">– </text:span><text:span text:style-name="T11">органами проку</text:span><text:span text:style-name="T12">ратуры Российской Федерации;</text:span></text:p>
      <text:p text:style-name="P13"><text:span text:style-name="T14">– </text:span><text:span text:style-name="T15">федеральным органом исполнительной власти в области юстиции;</text:span></text:p>
      <text:p text:style-name="P16"><text:span text:style-name="T17">– </text:span><text:span text:style-name="T18">органами, организациями, их должностными лицами.</text:span></text:p>
      <text:p text:style-name="P19">Правила проведения антикоррупционной экспертизы и методика ее проведения утверждены Постановлением Правительства<text:s/>Российской Федерации от 26.02.2010 № 96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0:00Z</meta:creation-date>
    <dc:date>2024-06-07T06:40:00Z</dc:date>
    <meta:template xlink:href="Normal" xlink:type="simple"/>
    <meta:editing-cycles>1</meta:editing-cycles>
    <meta:editing-duration>PT600S</meta:editing-duration>
    <meta:document-statistic meta:page-count="1" meta:paragraph-count="3" meta:word-count="225" meta:character-count="1507" meta:row-count="10" meta:non-whitespace-character-count="1285"/>
  </office:meta>
</office:document-meta>
</file>